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section text:style-name="Sect1" text:name=":o0">
        <text:p text:style-name="P2">SVAMPKONSULENT NORR INBJUDER TILL KURS, GIFTSVAMPAR OCH SVAMPGIFTER.</text:p>
        <text:p text:style-name="P1"/>
        <text:p text:style-name="P1"><text:span text:style-name="T1">FÖRELÄSARE</text:span>: Per-Axel Karlsson, Chefsöverläkare/Svampkonsulent</text:p>
        <text:p text:style-name="P1"><text:span text:style-name="T2">KURSORT:</text:span> Skellefteå</text:p>
        <text:p text:style-name="P1"><text:span text:style-name="T2">DATUM</text:span>: 29 – 31 mars 2019</text:p>
        <text:p text:style-name="P1"><text:span text:style-name="T2">PLATS</text:span>: Meddelas senare</text:p>
        <text:p text:style-name="P1"><text:span text:style-name="T2">BOENDE</text:span>: Bed&amp;Breakfast Gränden, Magasinsgränd 4, Skellefteå</text:p>
        <text:p text:style-name="Text_20_body"><text:span text:style-name="T4">ANMÄLAN</text:span><text:span text:style-name="T3">: </text:span><text:a xlink:type="simple" xlink:href="mailto:info@svampkonsulentnorr.se" text:style-name="Internet_20_link" text:visited-style-name="Visited_20_Internet_20_Link"><text:span text:style-name="T3">info@svampkonsulentnorr.se</text:span></text:a><text:span text:style-name="T3"> <text:s text:c="2"/>senast den 8 mars 2019. Begränsat antal deltagare – ”först till kvarn” gäller.</text:span></text:p>
        <text:p text:style-name="P1">Vid anmälan ange namn, adress, postadress, mobilnummmer samt e-postadress.</text:p>
        <text:p text:style-name="P1"/>
        <text:p text:style-name="P1"><text:span text:style-name="T2">BOKNING BOENDE/ÖVRIGA FRÅGOR</text:span>: Ring: 070 – 59 129 80. obs ej sms!</text:p>
        <text:p text:style-name="P1"/>
        <text:p text:style-name="P1"/>
      </text:section>
      <text:section text:style-name="Sect1" text:name=":np">
        <text:section text:style-name="Sect1" text:name=":no">
          <text:p text:style-name="P1">Det finns hotell också på Bed &amp; Brakfest Gränden Magasinsgränd 4 men det är dyrare.<text:line-break/>Önskar du boka boende på B&amp; B Gränden? Kostnad per dygn 450 kronor för enkelrum och 650 kronor för ett dubbelrum avsett för 2 personer. Frukost ingår. finns tillgång till ett fullt utrustat kök. Toalett och dusch finns i korridoren. Först till kvarn gäller ang. boendet. Finns endast 6 st förhandsbokade rum. Några parkeringsplatser finns inne på gården samt parkeringshus finns i närheten.<text:line-break/>Svampkonsulent Norr har hyrt B &amp; B Gränden ifjol vid färgkursen och alla som då bodde där uppskattade verkligen alla rum och övriga lokaler, rent och fräscht. Sänglinne, och städning ingår i rumspriset. <text:line-break/>De flesta måltider ingår i kursen till självkostnadspris! Vänligen, meddela om du har några allergier gällande livsmedel, svamp ingår i de flesta av maträtterna.<text:line-break/><text:line-break/>men snabba ryck nu<text:line-break/>anmäl dig till giftkursen NU!</text:p>
          <text:p text:style-name="P1"/>
          <text:p text:style-name="P1">PRELIMINÄRT KURSPROGRAM: Se nedan.<text:line-break/><text:span text:style-name="T2">Fredag 29 mars</text:span>:  <text:line-break/>13.00 – 13.30: Välkommen, praktisk information.                                <text:s text:c="3"/>ALL PAK<text:line-break/>Förväntningar på kursen, från lärare och elever                                  <text:s text:c="3"/>PAK<text:line-break/>14.10 – 14.30: Kaffe.<text:line-break/>14.30 – 15.10: Introduktion toxikologiska principer                              <text:s text:c="3"/>PAK<text:line-break/>15.20 – 16.00: Toxikologi och farmakologi                                <text:s text:c="14"/>PAK<text:line-break/>16.10 – 16.50: Hur rapporterar man en svampförgiftning – fördelar och nackdelar                                                <text:s text:c="80"/>PAK                      <text:line-break/>17.00 – 17.40: Redovisning av grupparbete                                           PAK<text:line-break/>18.15 – 19.00: Middag svampsoppa, med tillbehör.                                ALL<text:line-break/>19.30 – 21.00: Redovisning egna erfarenheter                                       PAK ALL<text:line-break/></text:p>
          <text:p text:style-name="P1"><text:soft-page-break/></text:p>
          <text:p text:style-name="P1"/>
          <text:p text:style-name="Text_20_body"><text:span text:style-name="T4">Lördag 30 mars</text:span><text:span text:style-name="T3">:<text:line-break/>08.30 – 09.10 : Praktisk toxikologi svampförgiftningar                          <text:s text:c="2"/>PAK <text:s text:c="43"/>09.20 – 10.00: De svåraste svampförgiftningarna                          <text:s text:c="9"/>ALLA <text:s text:c="27"/>10.00 – 10.15: Kaffe<text:line-break/>10.15 – 12.00:  De svåraste svampförgiftningarna        forts                   PAK<text:tab/><text:tab/> <text:s text:c="10"/>12.00 – 13.00: (Ca) Lunch                               <text:line-break/>13.00 – 17.00: Övriga syndrom.  Grupparbete kontakten med giftinformationscentralen  <text:line-break/>17.00 – 19.00: Summering av dagen, middagsbuffé<text:tab/> <text:s text:c="27"/>PAK <text:s text:c="19"/>20.00 – 22.00: Samkväm, lotteri, underhållning m.m.<text:tab/><text:tab/> <text:s text:c="16"/>ALLA <text:s text:c="17"/></text:span></text:p>
          <text:p text:style-name="Text_20_body"><text:span text:style-name="T3"/></text:p>
          <text:p text:style-name="Text_20_body"><text:span text:style-name="T4">Söndag 31 mars:<text:tab/><text:tab/><text:tab/><text:tab/><text:tab/><text:tab/><text:tab/><text:tab/><text:tab/><text:tab/> <text:s text:c="7"/></text:span><text:span text:style-name="T5">09.00 – 09.40 Generella svampförgiftningar <text:tab/><text:tab/><text:tab/><text:tab/> <text:s text:c="5"/>PAK <text:s text:c="19"/>09.50 – 10.10 Kaffe<text:tab/><text:tab/><text:tab/><text:tab/><text:tab/><text:tab/><text:tab/><text:tab/><text:tab/><text:tab/> <text:s text:c="10"/>10.10 – 10.20 Specifika svampförgiftningar <text:tab/><text:tab/><text:tab/><text:tab/> <text:s text:c="5"/>PAK <text:s text:c="17"/>10.20 – 10.30 Sökning av litteratur<text:tab/><text:tab/><text:tab/><text:tab/><text:tab/> <text:s text:c="5"/>PAK <text:s text:c="19"/>10.40 – 11.40 Hur kan vi utveckla infirmation kring svampförgiftningar och deras behandling?<text:tab/><text:tab/><text:tab/><text:tab/><text:tab/><text:tab/><text:tab/><text:tab/><text:tab/> <text:s text:c="5"/>PAK <text:s text:c="19"/>11.40 – 12.00 Lunch.</text:span></text:p>
          <text:p text:style-name="Text_20_body"><text:span text:style-name="T3"><text:line-break/>OBS: Svampbuffen gör vi själva, tag med någon godsak!!<text:line-break/>Vi samspråkar när vi anmält oss<text:line-break/><text:line-break/>och kom till årsmötet på söndag den 31 mars kl 13.00<text:line-break/>Kallelse och program årsmöte, ses snart på hemsidan </text:span><text:a xlink:type="simple" xlink:href="http://www.svampkonsulentnorr.se/" office:target-frame-name="_blank" xlink:show="new" text:style-name="Internet_20_link" text:visited-style-name="Visited_20_Internet_20_Link"><text:span text:style-name="T3">http://www.svampkonsulentnorr.se</text:span></text:a><text:span text:style-name="T3"><text:line-break/></text:span></text:p>
          <text:p text:style-name="P1">VÄLKOMMEN!<text:line-break/>Hälsar Per-Axel</text:p>
        </text:section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-Lena Lindqvist</meta:initial-creator>
    <meta:creation-date>2019-02-03T18:44:32.32</meta:creation-date>
    <dc:date>2019-02-03T19:15:56.41</dc:date>
    <dc:creator>Anna-Lena Lindqvist</dc:creator>
    <meta:editing-duration>PT25M26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2" meta:paragraph-count="15" meta:word-count="428" meta:character-count="3729"/>
  </office:meta>
</office:document-meta>
</file>